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91</text:p>
          </table:table-cell>
          <table:table-cell table:number-columns-repeated="4" table:style-name="ce10"/>
          <table:table-cell office:value-type="string" table:style-name="ce12">
            <text:p>13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5" table:style-name="ce16">
            <text:p>20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0" table:style-name="ce17">
            <text:p>3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65:346</text:p>
          </table:table-cell>
          <table:covered-table-cell/>
          <table:table-cell office:value-type="float" office:value="207372.6" table:style-name="ce20">
            <text:p>207372,6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600001:45</text:p>
          </table:table-cell>
          <table:covered-table-cell/>
          <table:table-cell office:value-type="float" office:value="586158.76" table:style-name="ce20">
            <text:p>586158,7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2700009:47</text:p>
          </table:table-cell>
          <table:covered-table-cell/>
          <table:table-cell office:value-type="float" office:value="647653.42000000004" table:style-name="ce20">
            <text:p>647653,4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30:519</text:p>
          </table:table-cell>
          <table:covered-table-cell/>
          <table:table-cell office:value-type="float" office:value="29504.79" table:style-name="ce20">
            <text:p>29504,7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33:498</text:p>
          </table:table-cell>
          <table:covered-table-cell/>
          <table:table-cell office:value-type="float" office:value="1705649.36" table:style-name="ce20">
            <text:p>1705649,3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200015:352</text:p>
          </table:table-cell>
          <table:covered-table-cell/>
          <table:table-cell office:value-type="float" office:value="1485315.12" table:style-name="ce20">
            <text:p>1485315,1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2300010:304</text:p>
          </table:table-cell>
          <table:covered-table-cell/>
          <table:table-cell office:value-type="float" office:value="124740.9" table:style-name="ce20">
            <text:p>124740,9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07:342</text:p>
          </table:table-cell>
          <table:covered-table-cell/>
          <table:table-cell office:value-type="float" office:value="2516914.7000000002" table:style-name="ce20">
            <text:p>2516914,7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32:267</text:p>
          </table:table-cell>
          <table:covered-table-cell/>
          <table:table-cell office:value-type="float" office:value="2876158.98" table:style-name="ce20">
            <text:p>2876158,98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3:4092</text:p>
          </table:table-cell>
          <table:covered-table-cell/>
          <table:table-cell office:value-type="float" office:value="2936699.77" table:style-name="ce20">
            <text:p>2936699,77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5:1953</text:p>
          </table:table-cell>
          <table:covered-table-cell/>
          <table:table-cell office:value-type="float" office:value="3275352.77" table:style-name="ce20">
            <text:p>3275352,77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17:483</text:p>
          </table:table-cell>
          <table:covered-table-cell/>
          <table:table-cell office:value-type="float" office:value="3498026.99" table:style-name="ce20">
            <text:p>3498026,9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69:1939</text:p>
          </table:table-cell>
          <table:covered-table-cell/>
          <table:table-cell office:value-type="float" office:value="179767.45" table:style-name="ce20">
            <text:p>179767,45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69:2062</text:p>
          </table:table-cell>
          <table:covered-table-cell/>
          <table:table-cell office:value-type="float" office:value="158817.10999999999" table:style-name="ce20">
            <text:p>158817,1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69:2064</text:p>
          </table:table-cell>
          <table:covered-table-cell/>
          <table:table-cell office:value-type="float" office:value="160168.74" table:style-name="ce20">
            <text:p>160168,74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69:2070</text:p>
          </table:table-cell>
          <table:covered-table-cell/>
          <table:table-cell office:value-type="float" office:value="188553.07" table:style-name="ce20">
            <text:p>188553,07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2306001:726</text:p>
          </table:table-cell>
          <table:covered-table-cell/>
          <table:table-cell office:value-type="float" office:value="1783662.13" table:style-name="ce20">
            <text:p>1783662,13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2509001:275</text:p>
          </table:table-cell>
          <table:covered-table-cell/>
          <table:table-cell office:value-type="float" office:value="274585.78000000003" table:style-name="ce20">
            <text:p>274585,78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2509001:276</text:p>
          </table:table-cell>
          <table:covered-table-cell/>
          <table:table-cell office:value-type="float" office:value="399554.14" table:style-name="ce20">
            <text:p>399554,14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207:2645</text:p>
          </table:table-cell>
          <table:covered-table-cell/>
          <table:table-cell office:value-type="float" office:value="1763196.92" table:style-name="ce20">
            <text:p>1763196,9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0500002:139</text:p>
          </table:table-cell>
          <table:covered-table-cell/>
          <table:table-cell office:value-type="float" office:value="12294.71" table:style-name="ce20">
            <text:p>12294,7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000009:967</text:p>
          </table:table-cell>
          <table:covered-table-cell/>
          <table:table-cell office:value-type="float" office:value="123261.41" table:style-name="ce20">
            <text:p>123261,4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000009:968</text:p>
          </table:table-cell>
          <table:covered-table-cell/>
          <table:table-cell office:value-type="float" office:value="300703.65999999997" table:style-name="ce20">
            <text:p>300703,6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3000009:969</text:p>
          </table:table-cell>
          <table:covered-table-cell/>
          <table:table-cell office:value-type="float" office:value="303412.7" table:style-name="ce20">
            <text:p>303412,7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3000009:970</text:p>
          </table:table-cell>
          <table:covered-table-cell/>
          <table:table-cell office:value-type="float" office:value="111795.64" table:style-name="ce20">
            <text:p>111795,64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3000009:971</text:p>
          </table:table-cell>
          <table:covered-table-cell/>
          <table:table-cell office:value-type="float" office:value="183340.58" table:style-name="ce20">
            <text:p>183340,58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3000009:972</text:p>
          </table:table-cell>
          <table:covered-table-cell/>
          <table:table-cell office:value-type="float" office:value="242656.65" table:style-name="ce20">
            <text:p>242656,65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3000010:1329</text:p>
          </table:table-cell>
          <table:covered-table-cell/>
          <table:table-cell office:value-type="float" office:value="152448.6" table:style-name="ce20">
            <text:p>152448,6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3000010:1330</text:p>
          </table:table-cell>
          <table:covered-table-cell/>
          <table:table-cell office:value-type="float" office:value="174733.21" table:style-name="ce20">
            <text:p>174733,2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3000010:1331</text:p>
          </table:table-cell>
          <table:covered-table-cell/>
          <table:table-cell office:value-type="float" office:value="241104.74" table:style-name="ce20">
            <text:p>241104,74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3000010:1332</text:p>
          </table:table-cell>
          <table:covered-table-cell/>
          <table:table-cell office:value-type="float" office:value="239750.22" table:style-name="ce20">
            <text:p>239750,2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3000010:1333</text:p>
          </table:table-cell>
          <table:covered-table-cell/>
          <table:table-cell office:value-type="float" office:value="226132.09" table:style-name="ce20">
            <text:p>226132,0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3000010:1334</text:p>
          </table:table-cell>
          <table:covered-table-cell/>
          <table:table-cell office:value-type="float" office:value="184208.72" table:style-name="ce20">
            <text:p>184208,7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3300013:198</text:p>
          </table:table-cell>
          <table:covered-table-cell/>
          <table:table-cell office:value-type="float" office:value="329044.8" table:style-name="ce20">
            <text:p>329044,8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1300006:702</text:p>
          </table:table-cell>
          <table:covered-table-cell/>
          <table:table-cell office:value-type="float" office:value="1825743.82" table:style-name="ce20">
            <text:p>1825743,8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2000004:475</text:p>
          </table:table-cell>
          <table:covered-table-cell/>
          <table:table-cell office:value-type="float" office:value="598137.27" table:style-name="ce20">
            <text:p>598137,27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0701:1054</text:p>
          </table:table-cell>
          <table:covered-table-cell/>
          <table:table-cell office:value-type="float" office:value="3365280.35" table:style-name="ce20">
            <text:p>3365280,35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0701:1185</text:p>
          </table:table-cell>
          <table:covered-table-cell/>
          <table:table-cell office:value-type="float" office:value="393049.81" table:style-name="ce20">
            <text:p>393049,8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0701:1186</text:p>
          </table:table-cell>
          <table:covered-table-cell/>
          <table:table-cell office:value-type="float" office:value="393049.81" table:style-name="ce20">
            <text:p>393049,8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0701:1187</text:p>
          </table:table-cell>
          <table:covered-table-cell/>
          <table:table-cell office:value-type="float" office:value="400465.84" table:style-name="ce20">
            <text:p>400465,84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0701:1193</text:p>
          </table:table-cell>
          <table:covered-table-cell/>
          <table:table-cell office:value-type="float" office:value="393049.81" table:style-name="ce20">
            <text:p>393049,8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0701:1194</text:p>
          </table:table-cell>
          <table:covered-table-cell/>
          <table:table-cell office:value-type="float" office:value="394903.81" table:style-name="ce20">
            <text:p>394903,8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0701:1195</text:p>
          </table:table-cell>
          <table:covered-table-cell/>
          <table:table-cell office:value-type="float" office:value="393049.81" table:style-name="ce20">
            <text:p>393049,8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0701:1196</text:p>
          </table:table-cell>
          <table:covered-table-cell/>
          <table:table-cell office:value-type="float" office:value="329834.82" table:style-name="ce20">
            <text:p>329834,8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0701:1197</text:p>
          </table:table-cell>
          <table:covered-table-cell/>
          <table:table-cell office:value-type="float" office:value="394903.81" table:style-name="ce20">
            <text:p>394903,8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0701:1199</text:p>
          </table:table-cell>
          <table:covered-table-cell/>
          <table:table-cell office:value-type="float" office:value="34196.129999999997" table:style-name="ce20">
            <text:p>34196,13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0701:1239</text:p>
          </table:table-cell>
          <table:covered-table-cell/>
          <table:table-cell office:value-type="float" office:value="389341.79" table:style-name="ce20">
            <text:p>389341,7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0701:1240</text:p>
          </table:table-cell>
          <table:covered-table-cell/>
          <table:table-cell office:value-type="float" office:value="389341.79" table:style-name="ce20">
            <text:p>389341,7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0701:1241</text:p>
          </table:table-cell>
          <table:covered-table-cell/>
          <table:table-cell office:value-type="float" office:value="394903.81" table:style-name="ce20">
            <text:p>394903,8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0701:1242</text:p>
          </table:table-cell>
          <table:covered-table-cell/>
          <table:table-cell office:value-type="float" office:value="387487.78" table:style-name="ce20">
            <text:p>387487,78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0701:1243</text:p>
          </table:table-cell>
          <table:covered-table-cell/>
          <table:table-cell office:value-type="float" office:value="730479.36" table:style-name="ce20">
            <text:p>730479,3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0701:1244</text:p>
          </table:table-cell>
          <table:covered-table-cell/>
          <table:table-cell office:value-type="float" office:value="393049.81" table:style-name="ce20">
            <text:p>393049,8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0701:1245</text:p>
          </table:table-cell>
          <table:covered-table-cell/>
          <table:table-cell office:value-type="float" office:value="393049.81" table:style-name="ce20">
            <text:p>393049,8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10701:1246</text:p>
          </table:table-cell>
          <table:covered-table-cell/>
          <table:table-cell office:value-type="float" office:value="389341.79" table:style-name="ce20">
            <text:p>389341,7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10701:1247</text:p>
          </table:table-cell>
          <table:covered-table-cell/>
          <table:table-cell office:value-type="float" office:value="721209.31" table:style-name="ce20">
            <text:p>721209,3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10701:1248</text:p>
          </table:table-cell>
          <table:covered-table-cell/>
          <table:table-cell office:value-type="float" office:value="394903.81" table:style-name="ce20">
            <text:p>394903,8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10701:1249</text:p>
          </table:table-cell>
          <table:covered-table-cell/>
          <table:table-cell office:value-type="float" office:value="389341.79" table:style-name="ce20">
            <text:p>389341,7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10701:1250</text:p>
          </table:table-cell>
          <table:covered-table-cell/>
          <table:table-cell office:value-type="float" office:value="394903.81" table:style-name="ce20">
            <text:p>394903,8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10701:1278</text:p>
          </table:table-cell>
          <table:covered-table-cell/>
          <table:table-cell office:value-type="float" office:value="47114.64" table:style-name="ce20">
            <text:p>47114,64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10701:1279</text:p>
          </table:table-cell>
          <table:covered-table-cell/>
          <table:table-cell office:value-type="float" office:value="30396.560000000001" table:style-name="ce20">
            <text:p>30396,5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10701:1285</text:p>
          </table:table-cell>
          <table:covered-table-cell/>
          <table:table-cell office:value-type="float" office:value="44758.91" table:style-name="ce20">
            <text:p>44758,9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10701:1288</text:p>
          </table:table-cell>
          <table:covered-table-cell/>
          <table:table-cell office:value-type="float" office:value="31156.47" table:style-name="ce20">
            <text:p>31156,47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10701:1289</text:p>
          </table:table-cell>
          <table:covered-table-cell/>
          <table:table-cell office:value-type="float" office:value="37691.71" table:style-name="ce20">
            <text:p>37691,7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10701:1319</text:p>
          </table:table-cell>
          <table:covered-table-cell/>
          <table:table-cell office:value-type="float" office:value="398611.83" table:style-name="ce20">
            <text:p>398611,83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10701:1325</text:p>
          </table:table-cell>
          <table:covered-table-cell/>
          <table:table-cell office:value-type="float" office:value="381925.76" table:style-name="ce20">
            <text:p>381925,7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10701:1326</text:p>
          </table:table-cell>
          <table:covered-table-cell/>
          <table:table-cell office:value-type="float" office:value="2392293.7599999998" table:style-name="ce20">
            <text:p>2392293,7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10701:1327</text:p>
          </table:table-cell>
          <table:covered-table-cell/>
          <table:table-cell office:value-type="float" office:value="594026.93000000005" table:style-name="ce20">
            <text:p>594026,93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10701:1330</text:p>
          </table:table-cell>
          <table:covered-table-cell/>
          <table:table-cell office:value-type="float" office:value="393049.81" table:style-name="ce20">
            <text:p>393049,8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10701:1337</text:p>
          </table:table-cell>
          <table:covered-table-cell/>
          <table:table-cell office:value-type="float" office:value="389341.79" table:style-name="ce20">
            <text:p>389341,7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010701:1341</text:p>
          </table:table-cell>
          <table:covered-table-cell/>
          <table:table-cell office:value-type="float" office:value="381925.76" table:style-name="ce20">
            <text:p>381925,7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10701:1347</text:p>
          </table:table-cell>
          <table:covered-table-cell/>
          <table:table-cell office:value-type="float" office:value="1511774.27" table:style-name="ce20">
            <text:p>1511774,27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10701:1348</text:p>
          </table:table-cell>
          <table:covered-table-cell/>
          <table:table-cell office:value-type="float" office:value="393049.81" table:style-name="ce20">
            <text:p>393049,8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10701:1356</text:p>
          </table:table-cell>
          <table:covered-table-cell/>
          <table:table-cell office:value-type="float" office:value="396757.82" table:style-name="ce20">
            <text:p>396757,8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010701:1394</text:p>
          </table:table-cell>
          <table:covered-table-cell/>
          <table:table-cell office:value-type="float" office:value="30396.560000000001" table:style-name="ce20">
            <text:p>30396,5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010701:1397</text:p>
          </table:table-cell>
          <table:covered-table-cell/>
          <table:table-cell office:value-type="float" office:value="45936.77" table:style-name="ce20">
            <text:p>45936,77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010701:1420</text:p>
          </table:table-cell>
          <table:covered-table-cell/>
          <table:table-cell office:value-type="float" office:value="394903.81" table:style-name="ce20">
            <text:p>394903,8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010701:1422</text:p>
          </table:table-cell>
          <table:covered-table-cell/>
          <table:table-cell office:value-type="float" office:value="233605.07" table:style-name="ce20">
            <text:p>233605,07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010701:1571</text:p>
          </table:table-cell>
          <table:covered-table-cell/>
          <table:table-cell office:value-type="float" office:value="28116.82" table:style-name="ce20">
            <text:p>28116,8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010701:1573</text:p>
          </table:table-cell>
          <table:covered-table-cell/>
          <table:table-cell office:value-type="float" office:value="1678490.27" table:style-name="ce20">
            <text:p>1678490,27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010701:1581</text:p>
          </table:table-cell>
          <table:covered-table-cell/>
          <table:table-cell office:value-type="float" office:value="30396.560000000001" table:style-name="ce20">
            <text:p>30396,5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010701:1602</text:p>
          </table:table-cell>
          <table:covered-table-cell/>
          <table:table-cell office:value-type="float" office:value="45936.77" table:style-name="ce20">
            <text:p>45936,77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010701:1607</text:p>
          </table:table-cell>
          <table:covered-table-cell/>
          <table:table-cell office:value-type="float" office:value="28876.73" table:style-name="ce20">
            <text:p>28876,73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010701:1623</text:p>
          </table:table-cell>
          <table:covered-table-cell/>
          <table:table-cell office:value-type="float" office:value="24317.25" table:style-name="ce20">
            <text:p>24317,25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010701:1640</text:p>
          </table:table-cell>
          <table:covered-table-cell/>
          <table:table-cell office:value-type="float" office:value="34196.129999999997" table:style-name="ce20">
            <text:p>34196,13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010701:1700</text:p>
          </table:table-cell>
          <table:covered-table-cell/>
          <table:table-cell office:value-type="float" office:value="389341.79" table:style-name="ce20">
            <text:p>389341,7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010701:1701</text:p>
          </table:table-cell>
          <table:covered-table-cell/>
          <table:table-cell office:value-type="float" office:value="394903.81" table:style-name="ce20">
            <text:p>394903,8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010701:1702</text:p>
          </table:table-cell>
          <table:covered-table-cell/>
          <table:table-cell office:value-type="float" office:value="394903.81" table:style-name="ce20">
            <text:p>394903,8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010701:1703</text:p>
          </table:table-cell>
          <table:covered-table-cell/>
          <table:table-cell office:value-type="float" office:value="389341.79" table:style-name="ce20">
            <text:p>389341,7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010701:1704</text:p>
          </table:table-cell>
          <table:covered-table-cell/>
          <table:table-cell office:value-type="float" office:value="233605.07" table:style-name="ce20">
            <text:p>233605,07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010701:1705</text:p>
          </table:table-cell>
          <table:covered-table-cell/>
          <table:table-cell office:value-type="float" office:value="389341.79" table:style-name="ce20">
            <text:p>389341,7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010701:1706</text:p>
          </table:table-cell>
          <table:covered-table-cell/>
          <table:table-cell office:value-type="float" office:value="717501.3" table:style-name="ce20">
            <text:p>717501,3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010701:1775</text:p>
          </table:table-cell>
          <table:covered-table-cell/>
          <table:table-cell office:value-type="float" office:value="389341.79" table:style-name="ce20">
            <text:p>389341,7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010701:1776</text:p>
          </table:table-cell>
          <table:covered-table-cell/>
          <table:table-cell office:value-type="float" office:value="391195.8" table:style-name="ce20">
            <text:p>391195,8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010701:1777</text:p>
          </table:table-cell>
          <table:covered-table-cell/>
          <table:table-cell office:value-type="float" office:value="389341.79" table:style-name="ce20">
            <text:p>389341,7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4:0010701:1778</text:p>
          </table:table-cell>
          <table:covered-table-cell/>
          <table:table-cell office:value-type="float" office:value="393049.81" table:style-name="ce20">
            <text:p>393049,8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010701:1812</text:p>
          </table:table-cell>
          <table:covered-table-cell/>
          <table:table-cell office:value-type="float" office:value="393049.81" table:style-name="ce20">
            <text:p>393049,8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4:0010701:1891</text:p>
          </table:table-cell>
          <table:covered-table-cell/>
          <table:table-cell office:value-type="float" office:value="3877268.64" table:style-name="ce20">
            <text:p>3877268,64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4:0010701:1893</text:p>
          </table:table-cell>
          <table:covered-table-cell/>
          <table:table-cell office:value-type="float" office:value="4525938.37" table:style-name="ce20">
            <text:p>4525938,37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4:0010701:1894</text:p>
          </table:table-cell>
          <table:covered-table-cell/>
          <table:table-cell office:value-type="float" office:value="345684.19" table:style-name="ce20">
            <text:p>345684,1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4:0010701:1895</text:p>
          </table:table-cell>
          <table:covered-table-cell/>
          <table:table-cell office:value-type="float" office:value="1065081.02" table:style-name="ce20">
            <text:p>1065081,0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4:0010701:1928</text:p>
          </table:table-cell>
          <table:covered-table-cell/>
          <table:table-cell office:value-type="float" office:value="222670.45" table:style-name="ce20">
            <text:p>222670,45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4:0010701:1943</text:p>
          </table:table-cell>
          <table:covered-table-cell/>
          <table:table-cell office:value-type="float" office:value="2110290.2000000002" table:style-name="ce20">
            <text:p>2110290,2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4:0010701:2753</text:p>
          </table:table-cell>
          <table:covered-table-cell/>
          <table:table-cell office:value-type="float" office:value="383779.76" table:style-name="ce20">
            <text:p>383779,7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4:0010701:2754</text:p>
          </table:table-cell>
          <table:covered-table-cell/>
          <table:table-cell office:value-type="float" office:value="36503.22" table:style-name="ce20">
            <text:p>36503,2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4:0010701:2923</text:p>
          </table:table-cell>
          <table:covered-table-cell/>
          <table:table-cell office:value-type="float" office:value="389341.79" table:style-name="ce20">
            <text:p>389341,7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4:0010701:3292</text:p>
          </table:table-cell>
          <table:covered-table-cell/>
          <table:table-cell office:value-type="float" office:value="726771.34" table:style-name="ce20">
            <text:p>726771,34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4:0010701:3723</text:p>
          </table:table-cell>
          <table:covered-table-cell/>
          <table:table-cell office:value-type="float" office:value="2327549.6800000002" table:style-name="ce20">
            <text:p>2327549,68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4:0010701:3724</text:p>
          </table:table-cell>
          <table:covered-table-cell/>
          <table:table-cell office:value-type="float" office:value="2241763.77" table:style-name="ce20">
            <text:p>2241763,77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4:0010701:376</text:p>
          </table:table-cell>
          <table:covered-table-cell/>
          <table:table-cell office:value-type="float" office:value="3059157.78" table:style-name="ce20">
            <text:p>3059157,78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4:0010701:3913</text:p>
          </table:table-cell>
          <table:covered-table-cell/>
          <table:table-cell office:value-type="float" office:value="3538463.39" table:style-name="ce20">
            <text:p>3538463,3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4:0010701:400</text:p>
          </table:table-cell>
          <table:covered-table-cell/>
          <table:table-cell office:value-type="float" office:value="734845.31" table:style-name="ce20">
            <text:p>734845,3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4:0010701:402</text:p>
          </table:table-cell>
          <table:covered-table-cell/>
          <table:table-cell office:value-type="float" office:value="2531493.5299999998" table:style-name="ce20">
            <text:p>2531493,53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4:0010701:403</text:p>
          </table:table-cell>
          <table:covered-table-cell/>
          <table:table-cell office:value-type="float" office:value="3140087.88" table:style-name="ce20">
            <text:p>3140087,88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4:0010701:4079</text:p>
          </table:table-cell>
          <table:covered-table-cell/>
          <table:table-cell office:value-type="float" office:value="2638988.37" table:style-name="ce20">
            <text:p>2638988,37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4:0010701:4213</text:p>
          </table:table-cell>
          <table:covered-table-cell/>
          <table:table-cell office:value-type="float" office:value="2623138.59" table:style-name="ce20">
            <text:p>2623138,5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4:0010701:544</text:p>
          </table:table-cell>
          <table:covered-table-cell/>
          <table:table-cell office:value-type="float" office:value="394903.81" table:style-name="ce20">
            <text:p>394903,8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4:0010701:593</text:p>
          </table:table-cell>
          <table:covered-table-cell/>
          <table:table-cell office:value-type="float" office:value="767217.35" table:style-name="ce20">
            <text:p>767217,35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4:0010701:708</text:p>
          </table:table-cell>
          <table:covered-table-cell/>
          <table:table-cell office:value-type="float" office:value="1425988.36" table:style-name="ce20">
            <text:p>1425988,3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4:0010701:797</text:p>
          </table:table-cell>
          <table:covered-table-cell/>
          <table:table-cell office:value-type="float" office:value="1367718.69" table:style-name="ce20">
            <text:p>1367718,6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4:0014501:848</text:p>
          </table:table-cell>
          <table:covered-table-cell/>
          <table:table-cell office:value-type="float" office:value="189626.43" table:style-name="ce20">
            <text:p>189626,43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4:0290021:308</text:p>
          </table:table-cell>
          <table:covered-table-cell/>
          <table:table-cell office:value-type="float" office:value="1898761.13" table:style-name="ce20">
            <text:p>1898761,13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0101004:1014</text:p>
          </table:table-cell>
          <table:covered-table-cell/>
          <table:table-cell office:value-type="float" office:value="4554551.82" table:style-name="ce20">
            <text:p>4554551,8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0101005:3438</text:p>
          </table:table-cell>
          <table:covered-table-cell/>
          <table:table-cell office:value-type="float" office:value="274224.19" table:style-name="ce20">
            <text:p>274224,1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0101006:2731</text:p>
          </table:table-cell>
          <table:covered-table-cell/>
          <table:table-cell office:value-type="float" office:value="2646636.04" table:style-name="ce20">
            <text:p>2646636,04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0101007:6017</text:p>
          </table:table-cell>
          <table:covered-table-cell/>
          <table:table-cell office:value-type="float" office:value="2709402.11" table:style-name="ce20">
            <text:p>2709402,1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0101007:6018</text:p>
          </table:table-cell>
          <table:covered-table-cell/>
          <table:table-cell office:value-type="float" office:value="2366803.9700000002" table:style-name="ce20">
            <text:p>2366803,97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0101007:6019</text:p>
          </table:table-cell>
          <table:covered-table-cell/>
          <table:table-cell office:value-type="float" office:value="2675403.8199999998" table:style-name="ce20">
            <text:p>2675403,8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0101007:6020</text:p>
          </table:table-cell>
          <table:covered-table-cell/>
          <table:table-cell office:value-type="float" office:value="2712017.36" table:style-name="ce20">
            <text:p>2712017,3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0101015:1079</text:p>
          </table:table-cell>
          <table:covered-table-cell/>
          <table:table-cell office:value-type="float" office:value="3755519.81" table:style-name="ce20">
            <text:p>3755519,8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0101019:2680</text:p>
          </table:table-cell>
          <table:covered-table-cell/>
          <table:table-cell office:value-type="float" office:value="4502530.5599999996" table:style-name="ce20">
            <text:p>4502530,5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1601020:298</text:p>
          </table:table-cell>
          <table:covered-table-cell/>
          <table:table-cell office:value-type="float" office:value="34269342.670000002" table:style-name="ce20">
            <text:p>34269342,67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1601020:299</text:p>
          </table:table-cell>
          <table:covered-table-cell/>
          <table:table-cell office:value-type="float" office:value="17660.91" table:style-name="ce20">
            <text:p>17660,9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5001018:50</text:p>
          </table:table-cell>
          <table:covered-table-cell/>
          <table:table-cell office:value-type="float" office:value="2204157.66" table:style-name="ce20">
            <text:p>2204157,6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5400004:7285</text:p>
          </table:table-cell>
          <table:covered-table-cell/>
          <table:table-cell office:value-type="float" office:value="2646636.04" table:style-name="ce20">
            <text:p>2646636,04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5400004:7286</text:p>
          </table:table-cell>
          <table:covered-table-cell/>
          <table:table-cell office:value-type="float" office:value="2651866.54" table:style-name="ce20">
            <text:p>2651866,54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8:0100033:238</text:p>
          </table:table-cell>
          <table:covered-table-cell/>
          <table:table-cell office:value-type="float" office:value="6593000" table:style-name="ce20">
            <text:p>6593000,0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9:0105002:465</text:p>
          </table:table-cell>
          <table:covered-table-cell/>
          <table:table-cell office:value-type="float" office:value="935195.94" table:style-name="ce20">
            <text:p>935195,94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9:0105002:466</text:p>
          </table:table-cell>
          <table:covered-table-cell/>
          <table:table-cell office:value-type="float" office:value="768674.57" table:style-name="ce20">
            <text:p>768674,57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9:3300024:275</text:p>
          </table:table-cell>
          <table:covered-table-cell/>
          <table:table-cell office:value-type="float" office:value="832427.68" table:style-name="ce20">
            <text:p>832427,68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9:6500001:54</text:p>
          </table:table-cell>
          <table:covered-table-cell/>
          <table:table-cell office:value-type="float" office:value="953457.6" table:style-name="ce20">
            <text:p>953457,6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3:0103003:55</text:p>
          </table:table-cell>
          <table:covered-table-cell/>
          <table:table-cell office:value-type="float" office:value="1123452.02" table:style-name="ce20">
            <text:p>1123452,0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3:0104027:87</text:p>
          </table:table-cell>
          <table:covered-table-cell/>
          <table:table-cell office:value-type="float" office:value="669608.1" table:style-name="ce20">
            <text:p>669608,1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4:0100011:3037</text:p>
          </table:table-cell>
          <table:covered-table-cell/>
          <table:table-cell office:value-type="float" office:value="116409.16" table:style-name="ce20">
            <text:p>116409,1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0000000:14941</text:p>
          </table:table-cell>
          <table:covered-table-cell/>
          <table:table-cell office:value-type="float" office:value="2098088.96" table:style-name="ce20">
            <text:p>2098088,9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0100034:1377</text:p>
          </table:table-cell>
          <table:covered-table-cell/>
          <table:table-cell office:value-type="float" office:value="144545.43" table:style-name="ce20">
            <text:p>144545,43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0100034:1378</text:p>
          </table:table-cell>
          <table:covered-table-cell/>
          <table:table-cell office:value-type="float" office:value="144545.43" table:style-name="ce20">
            <text:p>144545,43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0100090:390</text:p>
          </table:table-cell>
          <table:covered-table-cell/>
          <table:table-cell office:value-type="float" office:value="70126" table:style-name="ce20">
            <text:p>70126,0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0100090:391</text:p>
          </table:table-cell>
          <table:covered-table-cell/>
          <table:table-cell office:value-type="float" office:value="71557.14" table:style-name="ce20">
            <text:p>71557,14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3600001:1125</text:p>
          </table:table-cell>
          <table:covered-table-cell/>
          <table:table-cell office:value-type="float" office:value="2504023.23" table:style-name="ce20">
            <text:p>2504023,23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3600007:554</text:p>
          </table:table-cell>
          <table:covered-table-cell/>
          <table:table-cell office:value-type="float" office:value="1564677.58" table:style-name="ce20">
            <text:p>1564677,58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826014:216</text:p>
          </table:table-cell>
          <table:covered-table-cell/>
          <table:table-cell office:value-type="float" office:value="1257458.8" table:style-name="ce20">
            <text:p>1257458,8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01000:1703</text:p>
          </table:table-cell>
          <table:covered-table-cell/>
          <table:table-cell office:value-type="float" office:value="429308.18" table:style-name="ce20">
            <text:p>429308,18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07000:1346</text:p>
          </table:table-cell>
          <table:covered-table-cell/>
          <table:table-cell office:value-type="float" office:value="574455.17000000004" table:style-name="ce20">
            <text:p>574455,17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18:12258</text:p>
          </table:table-cell>
          <table:covered-table-cell/>
          <table:table-cell office:value-type="float" office:value="7767606.0599999996" table:style-name="ce20">
            <text:p>7767606,0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25:10127</text:p>
          </table:table-cell>
          <table:covered-table-cell/>
          <table:table-cell office:value-type="float" office:value="5701183.2000000002" table:style-name="ce20">
            <text:p>5701183,2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26:24653</text:p>
          </table:table-cell>
          <table:covered-table-cell/>
          <table:table-cell office:value-type="float" office:value="3885668.41" table:style-name="ce20">
            <text:p>3885668,4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6:3600005:314</text:p>
          </table:table-cell>
          <table:covered-table-cell/>
          <table:table-cell office:value-type="float" office:value="431750.2" table:style-name="ce20">
            <text:p>431750,2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7:0011705:1886</text:p>
          </table:table-cell>
          <table:covered-table-cell/>
          <table:table-cell office:value-type="float" office:value="1380650.12" table:style-name="ce20">
            <text:p>1380650,1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7:0012001:2329</text:p>
          </table:table-cell>
          <table:covered-table-cell/>
          <table:table-cell office:value-type="float" office:value="115965.51" table:style-name="ce20">
            <text:p>115965,5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0102001:2426</text:p>
          </table:table-cell>
          <table:covered-table-cell/>
          <table:table-cell office:value-type="float" office:value="154563.43" table:style-name="ce20">
            <text:p>154563,43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0102015:892</text:p>
          </table:table-cell>
          <table:covered-table-cell/>
          <table:table-cell office:value-type="float" office:value="2840002.05" table:style-name="ce20">
            <text:p>2840002,05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8448000:611</text:p>
          </table:table-cell>
          <table:covered-table-cell/>
          <table:table-cell office:value-type="float" office:value="266496.38" table:style-name="ce20">
            <text:p>266496,38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9:6600002:41</text:p>
          </table:table-cell>
          <table:covered-table-cell/>
          <table:table-cell office:value-type="float" office:value="715216.17" table:style-name="ce20">
            <text:p>715216,17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1:0100067:283</text:p>
          </table:table-cell>
          <table:covered-table-cell/>
          <table:table-cell office:value-type="float" office:value="164626.18" table:style-name="ce20">
            <text:p>164626,18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1:4100021:577</text:p>
          </table:table-cell>
          <table:covered-table-cell/>
          <table:table-cell office:value-type="float" office:value="1085238.74" table:style-name="ce20">
            <text:p>1085238,74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3:0002104:5121</text:p>
          </table:table-cell>
          <table:covered-table-cell/>
          <table:table-cell office:value-type="float" office:value="126226.8" table:style-name="ce20">
            <text:p>126226,8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3:0002603:3898</text:p>
          </table:table-cell>
          <table:covered-table-cell/>
          <table:table-cell office:value-type="float" office:value="211093.58" table:style-name="ce20">
            <text:p>211093,58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3:0003203:473</text:p>
          </table:table-cell>
          <table:covered-table-cell/>
          <table:table-cell office:value-type="float" office:value="130090.89" table:style-name="ce20">
            <text:p>130090,8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3:0003502:1792</text:p>
          </table:table-cell>
          <table:covered-table-cell/>
          <table:table-cell office:value-type="float" office:value="273707.69" table:style-name="ce20">
            <text:p>273707,6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000000:55008</text:p>
          </table:table-cell>
          <table:covered-table-cell/>
          <table:table-cell office:value-type="float" office:value="18337.28" table:style-name="ce20">
            <text:p>18337,28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000000:55009</text:p>
          </table:table-cell>
          <table:covered-table-cell/>
          <table:table-cell office:value-type="float" office:value="31378.880000000001" table:style-name="ce20">
            <text:p>31378,88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000000:55010</text:p>
          </table:table-cell>
          <table:covered-table-cell/>
          <table:table-cell office:value-type="float" office:value="36674.559999999998" table:style-name="ce20">
            <text:p>36674,5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000000:55011</text:p>
          </table:table-cell>
          <table:covered-table-cell/>
          <table:table-cell office:value-type="float" office:value="16005.6" table:style-name="ce20">
            <text:p>16005,6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000000:55012</text:p>
          </table:table-cell>
          <table:covered-table-cell/>
          <table:table-cell office:value-type="float" office:value="38413.440000000002" table:style-name="ce20">
            <text:p>38413,44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000000:55013</text:p>
          </table:table-cell>
          <table:covered-table-cell/>
          <table:table-cell office:value-type="float" office:value="20392.32" table:style-name="ce20">
            <text:p>20392,3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000000:55014</text:p>
          </table:table-cell>
          <table:covered-table-cell/>
          <table:table-cell office:value-type="float" office:value="4900.4799999999996" table:style-name="ce20">
            <text:p>4900,48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2012:159</text:p>
          </table:table-cell>
          <table:covered-table-cell/>
          <table:table-cell office:value-type="float" office:value="3679317" table:style-name="ce20">
            <text:p>3679317,0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2032:326</text:p>
          </table:table-cell>
          <table:covered-table-cell/>
          <table:table-cell office:value-type="float" office:value="2819608.81" table:style-name="ce20">
            <text:p>2819608,8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2032:327</text:p>
          </table:table-cell>
          <table:covered-table-cell/>
          <table:table-cell office:value-type="float" office:value="2840279.39" table:style-name="ce20">
            <text:p>2840279,3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5004:792</text:p>
          </table:table-cell>
          <table:covered-table-cell/>
          <table:table-cell office:value-type="float" office:value="1813998.11" table:style-name="ce20">
            <text:p>1813998,1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6030:2144</text:p>
          </table:table-cell>
          <table:covered-table-cell/>
          <table:table-cell office:value-type="float" office:value="139764.39000000001" table:style-name="ce20">
            <text:p>139764,3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9010:25</text:p>
          </table:table-cell>
          <table:covered-table-cell/>
          <table:table-cell office:value-type="float" office:value="1345139.11" table:style-name="ce20">
            <text:p>1345139,1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10001:278</text:p>
          </table:table-cell>
          <table:covered-table-cell/>
          <table:table-cell office:value-type="float" office:value="1434870.77" table:style-name="ce20">
            <text:p>1434870,77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18001:2077</text:p>
          </table:table-cell>
          <table:covered-table-cell/>
          <table:table-cell office:value-type="float" office:value="4759334.59" table:style-name="ce20">
            <text:p>4759334,5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3008:21526</text:p>
          </table:table-cell>
          <table:covered-table-cell/>
          <table:table-cell office:value-type="float" office:value="122605.12" table:style-name="ce20">
            <text:p>122605,1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8001:1658</text:p>
          </table:table-cell>
          <table:covered-table-cell/>
          <table:table-cell office:value-type="float" office:value="3061867.12" table:style-name="ce20">
            <text:p>3061867,1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10001:9211</text:p>
          </table:table-cell>
          <table:covered-table-cell/>
          <table:table-cell office:value-type="float" office:value="60118.74" table:style-name="ce20">
            <text:p>60118,74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11002:23455</text:p>
          </table:table-cell>
          <table:covered-table-cell/>
          <table:table-cell office:value-type="float" office:value="278993.89" table:style-name="ce20">
            <text:p>278993,8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5005:11687</text:p>
          </table:table-cell>
          <table:covered-table-cell/>
          <table:table-cell office:value-type="float" office:value="8958534.8000000007" table:style-name="ce20">
            <text:p>8958534,8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2011:2552</text:p>
          </table:table-cell>
          <table:covered-table-cell/>
          <table:table-cell office:value-type="float" office:value="53352" table:style-name="ce20">
            <text:p>53352,0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3023:350</text:p>
          </table:table-cell>
          <table:covered-table-cell/>
          <table:table-cell office:value-type="float" office:value="5659094.7000000002" table:style-name="ce20">
            <text:p>5659094,7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3023:351</text:p>
          </table:table-cell>
          <table:covered-table-cell/>
          <table:table-cell office:value-type="float" office:value="6200213.6799999997" table:style-name="ce20">
            <text:p>6200213,68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5013:12421</text:p>
          </table:table-cell>
          <table:covered-table-cell/>
          <table:table-cell office:value-type="float" office:value="163975.87" table:style-name="ce20">
            <text:p>163975,87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6016:2229</text:p>
          </table:table-cell>
          <table:covered-table-cell/>
          <table:table-cell office:value-type="float" office:value="8931.52" table:style-name="ce20">
            <text:p>8931,52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02001:2519</text:p>
          </table:table-cell>
          <table:covered-table-cell/>
          <table:table-cell office:value-type="float" office:value="490723.5" table:style-name="ce20">
            <text:p>490723,5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2001:2520</text:p>
          </table:table-cell>
          <table:covered-table-cell/>
          <table:table-cell office:value-type="float" office:value="234677.83" table:style-name="ce20">
            <text:p>234677,83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2019:171</text:p>
          </table:table-cell>
          <table:covered-table-cell/>
          <table:table-cell office:value-type="float" office:value="2959828.66" table:style-name="ce20">
            <text:p>2959828,66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5053:10675</text:p>
          </table:table-cell>
          <table:covered-table-cell/>
          <table:table-cell office:value-type="float" office:value="283002.5" table:style-name="ce20">
            <text:p>283002,5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8001:35737</text:p>
          </table:table-cell>
          <table:covered-table-cell/>
          <table:table-cell office:value-type="float" office:value="209124.07" table:style-name="ce20">
            <text:p>209124,07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8001:35738</text:p>
          </table:table-cell>
          <table:covered-table-cell/>
          <table:table-cell office:value-type="float" office:value="207779.25" table:style-name="ce20">
            <text:p>207779,25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26010:276</text:p>
          </table:table-cell>
          <table:covered-table-cell/>
          <table:table-cell office:value-type="float" office:value="307374.23" table:style-name="ce20">
            <text:p>307374,23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29002:232</text:p>
          </table:table-cell>
          <table:covered-table-cell/>
          <table:table-cell office:value-type="float" office:value="925571.4" table:style-name="ce20">
            <text:p>925571,40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29002:233</text:p>
          </table:table-cell>
          <table:covered-table-cell/>
          <table:table-cell office:value-type="float" office:value="276998.71000000002" table:style-name="ce20">
            <text:p>276998,71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32002:55</text:p>
          </table:table-cell>
          <table:covered-table-cell/>
          <table:table-cell office:value-type="float" office:value="797849.19" table:style-name="ce20">
            <text:p>797849,19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21">
            <text:p>205</text:p>
          </table:table-cell>
          <table:table-cell office:value-type="string" table:number-columns-spanned="2" table:number-rows-spanned="1" table:style-name="ce2">
            <text:p>36:34:0605029:282</text:p>
          </table:table-cell>
          <table:covered-table-cell/>
          <table:table-cell office:value-type="float" office:value="10433.280000000001" table:style-name="ce22">
            <text:p>10433,28</text:p>
          </table:table-cell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9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4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6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6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6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6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8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9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0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100009: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3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000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000000:4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5: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6:29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6:36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53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53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5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55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55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3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4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69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69:20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69:20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69:20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69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69: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2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0000000:1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0000000:38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0000000:38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100006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170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010002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105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1070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107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10701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07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10701:4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10701:4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10701:76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10701:7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10701:7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10701:76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107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10701:8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10901:3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0901:3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46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7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78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20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103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2007: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2012:3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2013: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2018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2018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2018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2018: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19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19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1901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2101001:5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4801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4801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4801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4801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4801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5300002:2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5435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010003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0200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02000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0200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07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0800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18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260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9:0000000:4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0000000:7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0000000:7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010202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010202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010305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9:010305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010305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9:010305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9:010305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010305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010305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010305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2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100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10004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06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120003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2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6200001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1:79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1:79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1:79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3:0000000:4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3:0101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3:0102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3:0102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3:0103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3:0103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3:1900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01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0600005: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12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12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21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26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6945026:23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6987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6:16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7:00121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20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66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6600023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660002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67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6700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6700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6700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69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69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70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9:0105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9:4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1:2000004: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1:3809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1:4100014:7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2:0100095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3:0003503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000000:39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000000:39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000000:39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000000:39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000000:39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000000:5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105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105010:3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10503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106030: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203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204002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204002:6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205014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209014:40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210001:2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211002:99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304028: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305005:11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30501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30504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30504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501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501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501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502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502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502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502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502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502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502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502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502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5020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502018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502018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502018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502018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502018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502018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502018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502018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502018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502018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502018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502018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502018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502018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502018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502018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502018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502018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502018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502018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502018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502018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502018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502018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502018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502018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502018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502018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502018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502018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502018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502018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502018:2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502018:29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502018:2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502018:29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502018:29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502018:2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502019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502019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502019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502019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502019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502019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502019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502019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502019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502019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502019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502019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502019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502019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502019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502019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502019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502019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502019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502019:19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502019:1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502019:1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502019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502019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502019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502019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502019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502019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502019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502019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502019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502019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502019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502019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502019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502019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502019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502019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502019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502019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502019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502019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502019:19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502019:1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502019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502019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502019:2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02019:20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020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502019:2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502019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502019:2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502019:2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502019:2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502019:2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502019:2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502019:2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502019:2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502019:2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502019:2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502019:2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502019:2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502019:2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502019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502019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502019:2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502019:2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502019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502019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502019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502019:2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502019:2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502019:2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502019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502019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502019:2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502019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502019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502019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502019:2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502019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502019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502019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502019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02019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02019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02019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02019:2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502019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502019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502019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502019:2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502019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502019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02019:2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02019:2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02019:2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02019:2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02019:2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02019:2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02019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02019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502019:2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502019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02019:2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02019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02019:2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02019:2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02019:2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02019:2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02019:26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02019:2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502019:5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502019:5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502019:5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02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02024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02024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02024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02024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502024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502024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502024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502024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2024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2024:18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2024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02024:1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2024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2024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2024:18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2024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2024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2024:19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2024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2024:1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2024:19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2024:19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2024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2024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2024:1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2024:19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2024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2024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2024:37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4037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5049:3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6002:3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6048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602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603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6060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21">
            <text:p>370</text:p>
          </table:table-cell>
          <table:table-cell office:value-type="string" table:number-columns-spanned="3" table:number-rows-spanned="1" table:style-name="ce2">
            <text:p>36:34:0606017: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5</text:p>
          </table:table-cell>
          <table:covered-table-cell/>
          <table:table-cell office:value-type="string" table:style-name="ce17">
            <text:p>29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6F0793551AAE2A6108367F9A861FE9E71207E2BDAFABBF4E53518D369AECA0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елихова Елена Дмитриевна</meta:initial-creator>
    <dc:creator>Мелихова Елена Дмитриевна</dc:creator>
    <meta:creation-date>2025-08-13T06:48:25Z</meta:creation-date>
    <dc:date>2025-08-13T06:48:25Z</dc:date>
  </office:meta>
</office:document-meta>
</file>